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28.35pt" fo:text-indent="28.35pt" fo:margin-right="-22.40pt"/>
    </style:style>
    <style:style style:name="P2" style:family="paragraph">
      <style:paragraph-properties fo:line-height="100.00%" fo:text-align="justify" fo:margin-left="28.35pt" fo:text-indent="42.55pt" fo:margin-right="28.35pt"/>
    </style:style>
    <style:style style:name="P3" style:family="paragraph">
      <style:paragraph-properties fo:line-height="100.00%" fo:text-align="center" fo:margin-left="28.35pt" fo:text-indent="28.35pt" fo:margin-right="28.35pt"/>
    </style:style>
    <style:style style:name="P4" style:family="paragraph">
      <style:paragraph-properties fo:line-height="150.00%" fo:text-align="center" fo:margin-left="10.35pt" fo:text-indent="-3.25pt" fo:margin-right="28.35pt"/>
    </style:style>
    <style:style style:name="P5" style:family="paragraph">
      <style:paragraph-properties fo:line-height="150.00%" fo:text-align="justify" fo:margin-left="10.35pt" fo:text-indent="42.55pt" fo:margin-right="28.35pt"/>
    </style:style>
    <style:style style:name="P6" style:family="paragraph">
      <style:paragraph-properties fo:line-height="150.00%" fo:text-align="justify" fo:margin-left="10.35pt" fo:text-indent="0.00pt" fo:margin-right="-22.40pt">
        <style:tab-stops>
          <style:tab-stop style:position="3.85pt"/>
        </style:tab-stops>
      </style:paragraph-properties>
    </style:style>
    <style:style style:name="P7" style:family="paragraph">
      <style:paragraph-properties fo:line-height="150.00%" fo:text-align="justify" fo:margin-left="10.35pt" fo:text-indent="0.00pt" fo:margin-right="-22.40pt"/>
    </style:style>
    <style:style style:name="P8" style:family="paragraph">
      <style:paragraph-properties fo:line-height="150.00%" fo:text-align="justify" fo:margin-left="10.35pt" fo:text-indent="0.00pt" fo:margin-right="-22.40pt"/>
    </style:style>
    <style:style style:name="P9" style:family="paragraph">
      <style:paragraph-properties fo:line-height="150.00%" fo:text-align="justify" fo:margin-left="10.35pt" fo:text-indent="0.00pt" fo:margin-right="-22.40pt"/>
    </style:style>
    <style:style style:name="P10" style:family="paragraph">
      <style:paragraph-properties fo:line-height="150.00%" fo:text-align="justify" fo:margin-left="10.35pt" fo:text-indent="0.00pt" fo:margin-right="-22.40pt">
        <style:tab-stops>
          <style:tab-stop style:position="444.05pt"/>
        </style:tab-stops>
      </style:paragraph-properties>
    </style:style>
    <style:style style:name="P11" style:family="paragraph">
      <style:paragraph-properties fo:line-height="150.00%" fo:text-align="justify" fo:margin-left="10.35pt" fo:text-indent="42.55pt" fo:margin-right="-22.40pt">
        <style:tab-stops>
          <style:tab-stop style:position="444.05pt"/>
        </style:tab-stops>
      </style:paragraph-properties>
    </style:style>
    <style:style style:name="P12" style:family="paragraph">
      <style:paragraph-properties fo:line-height="150.00%" fo:text-align="justify" fo:margin-left="10.35pt" fo:text-indent="42.55pt" fo:margin-right="-22.40pt" fo:margin-bottom="10.00pt">
        <style:tab-stops>
          <style:tab-stop style:position="444.05pt"/>
        </style:tab-stops>
      </style:paragraph-properties>
    </style:style>
    <style:style style:name="P13" style:family="paragraph">
      <style:paragraph-properties fo:line-height="150.00%" fo:text-align="justify" fo:margin-left="10.35pt" fo:text-indent="42.55pt" fo:margin-right="28.35pt" fo:margin-bottom="10.00pt"/>
    </style:style>
    <style:style style:name="P14" style:family="paragraph">
      <style:paragraph-properties fo:line-height="150.00%" fo:text-align="justify" fo:margin-left="10.35pt" fo:text-indent="0.00pt" fo:margin-right="-22.40pt"/>
    </style:style>
    <style:style style:name="P15" style:family="paragraph">
      <style:paragraph-properties fo:line-height="150.00%" fo:text-align="justify" fo:margin-right="-15.30pt">
        <style:tab-stops>
          <style:tab-stop style:position="404.70pt"/>
          <style:tab-stop style:position="447.30pt"/>
          <style:tab-stop style:position="454.40pt"/>
        </style:tab-stops>
      </style:paragraph-properties>
    </style:style>
    <style:style style:name="P16" style:family="paragraph">
      <style:paragraph-properties fo:line-height="150.00%" fo:text-align="justify" fo:margin-left="10.35pt" fo:text-indent="0.00pt" fo:margin-right="-39.50pt"/>
    </style:style>
    <style:style style:name="P17" style:family="paragraph">
      <style:paragraph-properties fo:line-height="150.00%" fo:text-align="justify" fo:margin-bottom="10.00pt"/>
    </style:style>
    <style:style style:name="P18" style:family="paragraph">
      <style:paragraph-properties fo:line-height="150.00%" fo:text-align="left" fo:margin-bottom="10.00pt"/>
    </style:style>
    <style:style style:name="P19" style:family="paragraph">
      <style:paragraph-properties fo:line-height="150.00%" fo:text-align="justify" fo:margin-right="28.35pt" fo:margin-bottom="10.00pt"/>
    </style:style>
    <style:style style:name="P20" style:family="paragraph">
      <style:paragraph-properties fo:line-height="150.00%" fo:text-align="justify" fo:margin-left="10.35pt" fo:text-indent="42.55pt" fo:margin-right="28.35pt" fo:margin-bottom="10.00pt"/>
    </style:style>
    <style:style style:name="P21" style:family="paragraph">
      <style:paragraph-properties fo:line-height="150.00%" fo:text-align="left"/>
    </style:style>
  </office:automatic-styles>
  <office:body>
    <office:text>
      <text:p text:style-name="P1"><text:span text:style-name="T1">Формирование у обучающихся коммуникативных универсальных учебных действий на уроках физики.</text:span></text:p>
      <text:p text:style-name="P2"><text:span text:style-name="T2"/></text:p>
      <text:p text:style-name="P3"><text:span text:style-name="T3"><text:s text:c="29"/></text:span><text:span text:style-name="T4">Лукиных Галина Имполитовна,</text:span></text:p>
      <text:p text:style-name="P4"><text:span text:style-name="T5"><text:s text:c="19"/></text:span><text:span text:style-name="T6">учитель физики МАОУ<text:s/></text:span><text:span text:style-name="T7">«</text:span><text:span text:style-name="T8">СОШ<text:s/></text:span><text:span text:style-name="T9">№</text:span><text:span text:style-name="T10"><text:s/>3»<text:s/></text:span><text:span text:style-name="T11">г.Пермь.</text:span></text:p>
      <text:p text:style-name="P5"><text:span text:style-name="T12"/></text:p>
      <text:p text:style-name="P6"><text:span text:style-name="T13"><text:s text:c="5"/></text:span><text:span text:style-name="T14">В связи с тем, что основным направлением новых образовательных стандартов является реализация развивающего потенциала общего среднего образования, то актуальной задачей становится обеспечение развития универсальных учебных действий. </text:span></text:p>
      <text:p text:style-name="P6"><text:span text:style-name="T14"><text:s text:c="5"/>Ведущие педагоги и психологи считают наиболее значимыми<text:s text:c="2"/>следующие аспекты: общение и взаимодействие. Рассмотрим какие необходимые умения нужно сформировать у обучающихся:<text:s/></text:span><text:span text:style-name="T15">1.</text:span><text:span text:style-name="T16">Коммуникация как взаимодействие</text:span><text:span text:style-name="T17"><text:s/>(интеракция).Действия, направленные на учёт позиций собеседника.<text:s text:c="3"/></text:span><text:span text:style-name="T18">2.Коммуникация как кооперация.<text:s/></text:span><text:span text:style-name="T19">Действия, направленные на согласование усилий по достижению общей цели, организации и осуществлению совместной деятельности.<text:s/></text:span><text:span text:style-name="T20">3.</text:span><text:span text:style-name="T21">Коммуникация как условие интериоризации.<text:s/></text:span><text:span text:style-name="T22">Речевые действия, служащие средством коммуникации (передачи информации), способствует осознанию и усвоению содержания.</text:span><text:span text:style-name="T23"/></text:p>
      <text:p text:style-name="P7"><text:span text:style-name="T24"><text:s text:c="9"/>Моя достаточно большая практика позволила определить следующую структуру осуществления данных принципов на уроках физики и во внеурочное время - это применение<text:s/></text:span><text:span text:style-name="T25">активных методов обучения.<text:s/></text:span><text:span text:style-name="T26">Исходя из выше рассмотренных положений, в своей практике применяю<text:s text:c="2"/>приемы и методы технологии модерации и авторские методы .</text:span></text:p>
      <text:p text:style-name="P7"><text:span text:style-name="T26"><text:s text:c="8"/>Деятельностный подход и практическая направленность применения активных методов прослеживается на занятиях в рамках подготовки к декаде физики "О, физика!!!" в 10,11 классах. Цель занятия: Оформить<text:s text:c="2"/>кабинет с целью популиризации предмета в рамках школы и привлечения младших школьников к его изучению.<text:s text:c="2"/>Оборудование: старые газеты и журналы, ножницы, клей, бумага формата А3, фломастеры. Результат: от каждой группы - газета. На<text:s text:c="2"/>обобщающих уроках такую форму работы в группе применяю и по отдельным темам курса физики. Цель занятия: представить информацию по теме в виде газетного материала.<text:s text:c="3"/>Так, например, в 8 классе:<text:s/></text:span><text:span text:style-name="T27">«</text:span><text:span text:style-name="T28">Электромагнитные явления</text:span><text:span text:style-name="T29">», «</text:span><text:span text:style-name="T30">Световые явления</text:span><text:span text:style-name="T31">»,<text:s/></text:span><text:span text:style-name="T32">в 9 классе<text:s/></text:span><text:span text:style-name="T33">«</text:span><text:span text:style-name="T34">Электромагнитные волны</text:span><text:span text:style-name="T35">»,<text:s/></text:span><text:span text:style-name="T36">в 10 классе<text:s/></text:span><text:span text:style-name="T37">«</text:span><text:span text:style-name="T38">Законы Ньютона</text:span><text:span text:style-name="T39">»,<text:s/></text:span><text:span text:style-name="T40">в 11классе<text:s/></text:span><text:span text:style-name="T41">«</text:span><text:span text:style-name="T42">Оптика</text:span><text:span text:style-name="T43">».</text:span></text:p>
      <text:p text:style-name="P8"><text:span text:style-name="T44"><text:s text:c="4"/>Разнообразные виды коммуникации можно реализовать через уроки - проектирования и конструирования. К уроку учащиеся готовятся заранее: необходимо принести<text:s text:c="2"/>определенные материалы. Например,проект : электроскоп. Учащиеся на протяжении всего урока-проекта пробуют ответить на<text:s text:c="2"/>вопрос: почему бумажные лепестки отклоняются. В начале проекта учащиеся должны выдвинуть несколько гипотез, опираясь на уже приобретенные знания, и после своих исследований ответить, какая из них верная.<text:s/></text:span><text:span text:style-name="T45">Далее учащиеся защищают<text:s text:c="2"/>проект т.е.<text:s text:c="2"/>рассказывают о ходе выполнения проекта и объясняют принцип действия прибора.</text:span><text:span text:style-name="T46">Данный метод прежде всего нацелен на приобретение у учащихся экспериментальных навыков, что помогает разнообразить процесс обучения, развивает умения работать в группе и<text:s text:c="2"/>речь. </text:span></text:p>
      <text:p text:style-name="P8"><text:span text:style-name="T46"><text:s text:c="5"/>В практике своей работы в течение всех лет применяю обобщенные планы или в современной интерпретации прием "Кластер". С целью осознанного построения речевого высказывания в устной и письменной форме предлагаю учащимся при ответах использовать<text:s text:c="2"/>традиционные блок-схемы типа:<text:s/></text:span><text:span text:style-name="T47">Устройство, прибор, механизм-</text:span><text:span text:style-name="T48">1)<text:s/></text:span><text:span text:style-name="T49">назначение.2) устройство.3) принцип действия.4) применение.5) условия применения. </text:span></text:p>
      <text:p text:style-name="P9"><text:span text:style-name="T50"><text:s text:c="4"/>Использую прием"Морфологический разбор" в 7-8 классах<text:s text:c="2"/>через уроки<text:s/></text:span><text:span text:style-name="T51">«</text:span><text:span text:style-name="T52">Рисую физику</text:span><text:span text:style-name="T53">»<text:s/></text:span><text:span text:style-name="T54">по темам:<text:s/></text:span><text:span text:style-name="T55">«</text:span><text:span text:style-name="T56">Силы в природе</text:span><text:span text:style-name="T57">», «</text:span><text:span text:style-name="T58">Давление</text:span><text:span text:style-name="T59">», «</text:span><text:span text:style-name="T60">Виды теплопередачи</text:span><text:span text:style-name="T61">», «</text:span><text:span text:style-name="T62">Электрический ток</text:span><text:span text:style-name="T63">».</text:span><text:span text:style-name="T64"/></text:p>
      <text:p text:style-name="P10"><text:span text:style-name="T64"><text:s text:c="4"/>Игровые действия учащихся обеспечиваются в подготовке и проведении деловых игр по темам курса физики: "Мы строим электростанцию</text:span><text:span text:style-name="T65">»</text:span><text:span text:style-name="T66">,"Заседание конструкторского бюро" (Тепловые машины,"Совещание аппарата правительства<text:s/></text:span><text:span text:style-name="T67">«</text:span><text:span text:style-name="T68">Экологические проблемы края</text:span><text:span text:style-name="T69">»</text:span><text:span text:style-name="T70">"</text:span><text:span text:style-name="T71"><text:s/></text:span><text:span text:style-name="T72">и другие.Применяю игры, предлагаю упражнения на развитие памяти, внимания<text:s text:c="2"/>и логического мышления. Игры-тренинги способствуют развитию личностных качеств подростков. Они получают навыки групповой работы, где так важна способность услышать другого, понять его замысел, то есть происходит развитие коммуникативных и познавательных способностей, что позволяет более успешно осваивать материал программы средней школы.Так,<text:s text:c="2"/>например:<text:s/></text:span><text:span text:style-name="T73">«</text:span><text:span text:style-name="T74">Построение сообщения по алгоритму</text:span><text:span text:style-name="T75">».<text:s/></text:span><text:span text:style-name="T76">Учащимся<text:s text:c="2"/>предлагается построить сообщение по алгоритму:</text:span><text:span text:style-name="T77"><text:s/></text:span><text:span text:style-name="T78">Факт (что произошло?)<text:s/></text:span><text:span text:style-name="T79">-<text:s/></text:span><text:span text:style-name="T80">Причины<text:s/></text:span><text:span text:style-name="T81">-<text:s/></text:span><text:span text:style-name="T82">Повод<text:s/></text:span><text:span text:style-name="T83">-<text:s/></text:span><text:span text:style-name="T84">Сопутствующее событие - Аналоги и сравнения-Последствия. Или работа с текстом учебника:<text:s text:c="2"/>Кто ?</text:span><text:span text:style-name="T85">–</text:span><text:span text:style-name="T86"><text:s/></text:span><text:span text:style-name="T87">Что?<text:s/></text:span><text:span text:style-name="T88">–</text:span><text:span text:style-name="T89"><text:s/></text:span><text:span text:style-name="T90">Где?- Когда? - Как? - Зачем? -Какие? -Почему? -Что? Упражнение - прием<text:s/></text:span><text:span text:style-name="T91">«</text:span><text:span text:style-name="T92">Вопрос<text:s/></text:span><text:span text:style-name="T93">–</text:span><text:span text:style-name="T94"><text:s/></text:span><text:span text:style-name="T95">ответ</text:span><text:span text:style-name="T96">».<text:s/></text:span><text:span text:style-name="T97">Предлагаю текст. Дети делятся<text:s text:c="2"/>на две команды. Левая команда будет задавать вопросы, а правая<text:s/></text:span><text:span text:style-name="T98">–</text:span><text:span text:style-name="T99"><text:s/></text:span><text:span text:style-name="T100">отвечать.<text:s text:c="2"/>Команды работают с текстом, одни придумывают вопросы, а другие находят в тексте главные мысли, чтобы успешно ответить на вопросы. Эффекты, полученные при реализации упражнения:</text:span><text:span text:style-name="T101">1.</text:span><text:span text:style-name="T102">Понимание текста.<text:s/></text:span><text:span text:style-name="T103">2.</text:span><text:span text:style-name="T104">Выделение главного и второстепенного<text:s/></text:span><text:span text:style-name="T105">3.</text:span><text:span text:style-name="T106">Умение переформулировать текст<text:s/></text:span><text:span text:style-name="T107">4.<text:s/></text:span><text:span text:style-name="T108">Построение речевого высказывания в устной и письменной форме.</text:span><text:span text:style-name="T109">5.<text:s/></text:span><text:span text:style-name="T110">Адекватное восприятие устной информации (вопросы).</text:span></text:p>
      <text:p text:style-name="P11"><text:span text:style-name="T110">С целью создания условий для творчества в учебной и внеучебной деятельности<text:s text:c="2"/>организую защиту рефератов, проектов, выставки работ учащихся, самостоятельные домашние исследования, рисунки, модели и т.п. Ежегодные выставки: опорных конспектов или<text:s text:c="2"/>рекламных проспектов по темам: "Ракета", "Тепловые двигатели", "Колебания", "Трансформатор", "Законы Ньютона", самодельных весов, исследовательских работ, проектов, рисунков, кроссвордов.</text:span></text:p>
      <text:p text:style-name="P12"><text:span text:style-name="T111">А для создания ситуации выбора (использование форм и методов, позволяющих раскрыть субъективный опыт обучающихся; создание условий для свободного высказывания, использования различных способов выполнения заданий; оценка деятельности не только по результату, но и по процессу) даю домашние задания по выбору, темы исследований по выбору. Например, по теме "Диффузия" в 7 классе можно выполнить практическую работу с целью наблюдения явления и<text:s text:c="2"/>его объяснения, можно сделать фото процесса, или провести исследование зависимости от температуры, рода вещества и т.п, а можно приготовить дополнительный материал.<text:s text:c="2"/>Даю учащимся домашние исследования или организую их на уроке. Предлагаю их выполнение в группах по 2-4 человека. Например, темы<text:s text:c="5"/>исследовательских работ: плотность твердых тел, плотность жидкостей, давление, зависимость силы тяжести от массы тела, зависимость силы упругости от удлинения пружины, плавание тел, Исследование позволяет учащимся пройти этапы:1.</text:span><text:span text:style-name="T112">постановка учебной задачи; 2.решение экспериментальной<text:s text:c="2"/>задачи;<text:s/></text:span><text:span text:style-name="T113">3.</text:span><text:span text:style-name="T114">сборка экспериментальной<text:s text:c="2"/>установки, измерение, запись<text:s text:c="2"/>результатов<text:s text:c="2"/>в табличной и<text:s text:c="2"/>графической форме, их анализ,<text:s text:c="2"/>вывод;4.выход на частные случаи с<text:s text:c="2"/>последующим их решением. Использую материалы учебника В.Г Разумовский, В.А Орлов<text:s/></text:span><text:span text:style-name="T115">«</text:span><text:span text:style-name="T116">Физика<text:s/></text:span><text:span text:style-name="T117">».</text:span><text:span text:style-name="T118"/></text:p>
      <text:p text:style-name="P12"><text:span text:style-name="T119">Моя практика работы в данном направлении<text:s text:c="2"/>позволяет<text:s text:c="2"/>сделать некоторые выводы:1.Коммуникативные универсальные учебные действия связаны с методами организации учебно-воспитательного процесса 2.Для усвоения коммуникативных УУД необходимо использовать разные активные методы обучения<text:s text:c="2"/>на различных этапах урока.</text:span><text:span text:style-name="T120">Уже сегодня мы можем идти на опережение, готовить наших учеников и самих себя  к данной новой системе работы, применяя на своих уроках<text:s text:c="2"/>традиционные формы и новые активные методы работы в новых условиях, решая новые задачи обучения и воспитания учащихся. </text:span></text:p>
      <text:p text:style-name="P13"><text:span text:style-name="T121">Литература.</text:span></text:p>
      <text:p text:style-name="P14"><text:span text:style-name="T122"><text:s text:c="5"/></text:span><text:span text:style-name="T123">1</text:span><text:span text:style-name="T124">. </text:span><text:span text:style-name="T125">Программа развития и формирования универсальных учебных действий для основного общего образования.<text:s/></text:span><text:span text:style-name="T126">–</text:span><text:span text:style-name="T127"><text:s/></text:span><text:span text:style-name="T128">М.: 2008.</text:span></text:p>
      <text:p text:style-name="P15"><text:span text:style-name="T129"><text:s text:c="5"/></text:span><text:span text:style-name="T130">2</text:span><text:span text:style-name="T131">.</text:span><text:span text:style-name="T132">Сырцева О.В<text:s/></text:span><text:span text:style-name="T133">«</text:span><text:span text:style-name="T134">Развитие коммуникативных универсальных учебных действий у младших школьников</text:span><text:span text:style-name="T135">».</text:span></text:p>
      <text:p text:style-name="P16"><text:span text:style-name="T135"><text:s text:c="3"/></text:span><text:span text:style-name="T136">3</text:span><text:span text:style-name="T137">. </text:span><text:span text:style-name="T138">Федеральный государственный образовательный стандарт основного общего образования / МО Р.Ф.<text:s/></text:span><text:span text:style-name="T139">–</text:span><text:span text:style-name="T140"><text:s/></text:span><text:span text:style-name="T141">М.: Просвещение, 2011.</text:span></text:p>
      <text:p text:style-name="P17"><text:span text:style-name="T142"/></text:p>
      <text:p text:style-name="P18"><text:span text:style-name="T143"><text:s text:c="4"/></text:span></text:p>
      <text:p text:style-name="P18"><text:span text:style-name="T144"><text:s text:c="5"/></text:span></text:p>
      <text:p text:style-name="P19"><text:span text:style-name="T145"/></text:p>
      <text:p text:style-name="P20"><text:span text:style-name="T145"/></text:p>
      <text:p text:style-name="P20"><text:span text:style-name="T145"/></text:p>
      <text:p text:style-name="P20"><text:span text:style-name="T145"/></text:p>
      <text:p text:style-name="P21"><text:span text:style-name="T1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